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ans-serif" fo:font-weight="bold" style:font-weight-asian="bold" style:font-weight-complex="bold" fo:font-size="18pt" style:font-size-asian="18pt" style:font-size-complex="18pt"/>
    </style:style>
    <style:style style:name="T2" style:parent-style-name="Absatz-Standardschriftart" style:family="text">
      <style:text-properties style:font-name="sans-serif" fo:font-size="13pt" style:font-size-asian="13pt" style:font-size-complex="13pt"/>
    </style:style>
    <style:style style:name="T3" style:parent-style-name="Absatz-Standardschriftart" style:family="text">
      <style:text-properties style:font-name="sans-serif" fo:font-size="13pt" style:font-size-asian="13pt" style:font-size-complex="13pt"/>
    </style:style>
    <style:style style:name="T4" style:parent-style-name="Absatz-Standardschriftart" style:family="text">
      <style:text-properties style:font-name="sans-serif" fo:font-weight="bold" style:font-weight-asian="bold" style:font-weight-complex="bold" fo:font-size="13pt" style:font-size-asian="13pt" style:font-size-complex="13pt"/>
    </style:style>
    <style:style style:name="T5" style:parent-style-name="Absatz-Standardschriftart" style:family="text">
      <style:text-properties style:font-name="sans-serif" fo:font-size="13pt" style:font-size-asian="13pt" style:font-size-complex="13pt"/>
    </style:style>
    <style:style style:name="T6" style:parent-style-name="Absatz-Standardschriftart" style:family="text">
      <style:text-properties style:font-name="sans-serif" fo:font-size="13pt" style:font-size-asian="13pt" style:font-size-complex="13pt"/>
    </style:style>
    <style:style style:name="T7" style:parent-style-name="Absatz-Standardschriftart" style:family="text">
      <style:text-properties style:font-name="sans-serif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style:font-name="sans-serif" fo:font-size="13pt" style:font-size-asian="13pt" style:font-size-complex="13pt"/>
    </style:style>
    <style:style style:name="P9" style:parent-style-name="Standard" style:family="paragraph">
      <style:text-properties style:font-name="sans-serif" fo:font-size="13pt" style:font-size-asian="13pt" style:font-size-complex="13pt"/>
    </style:style>
    <style:style style:name="P10" style:parent-style-name="Standard" style:family="paragraph">
      <style:text-properties style:font-name="sans-serif" fo:font-size="13pt" style:font-size-asian="13pt" style:font-size-complex="13pt"/>
    </style:style>
    <style:style style:name="P11" style:parent-style-name="Standard" style:family="paragraph">
      <style:text-properties style:font-name="sans-serif" fo:font-size="13pt" style:font-size-asian="13pt" style:font-size-complex="13pt"/>
    </style:style>
    <style:style style:name="P12" style:parent-style-name="Standard" style:family="paragraph">
      <style:text-properties style:font-name="sans-serif" fo:font-size="13pt" style:font-size-asian="13pt" style:font-size-complex="13pt"/>
    </style:style>
    <style:style style:name="P13" style:parent-style-name="Standard" style:family="paragraph">
      <style:text-properties style:font-name="sans-serif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style:font-name="sans-serif" fo:font-size="13pt" style:font-size-asian="13pt" style:font-size-complex="13pt"/>
    </style:style>
    <style:style style:name="T15" style:parent-style-name="Absatz-Standardschriftart" style:family="text">
      <style:text-properties style:font-name="sans-serif" fo:font-size="13pt" style:font-size-asian="13pt" style:font-size-complex="13pt"/>
    </style:style>
    <style:style style:name="P16" style:parent-style-name="Standard" style:family="paragraph">
      <style:text-properties style:font-name="sans-serif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style:font-name="sans-serif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style:font-name="sans-serif" fo:font-size="13pt" style:font-size-asian="13pt" style:font-size-complex="13pt"/>
    </style:style>
    <style:style style:name="P19" style:parent-style-name="Standard" style:family="paragraph">
      <style:text-properties style:font-name="sans-serif" fo:font-size="13pt" style:font-size-asian="13pt" style:font-size-complex="13pt"/>
    </style:style>
    <style:style style:name="P20" style:parent-style-name="Standard" style:family="paragraph">
      <style:text-properties style:font-name="sans-serif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style:font-name="sans-serif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style:font-name="sans-serif" fo:font-size="13pt" style:font-size-asian="13pt" style:font-size-complex="13pt"/>
    </style:style>
    <style:style style:name="P23" style:parent-style-name="Standard" style:family="paragraph">
      <style:text-properties style:font-name="sans-serif" fo:font-size="13pt" style:font-size-asian="13pt" style:font-size-complex="13pt"/>
    </style:style>
    <style:style style:name="P24" style:parent-style-name="Standard" style:family="paragraph">
      <style:text-properties style:font-name="sans-serif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style:font-name="sans-serif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style:font-name="sans-serif" fo:font-size="13pt" style:font-size-asian="13pt" style:font-size-complex="13pt"/>
    </style:style>
    <style:style style:name="P27" style:parent-style-name="Standard" style:family="paragraph">
      <style:text-properties style:font-name="sans-serif" fo:font-size="13pt" style:font-size-asian="13pt" style:font-size-complex="13pt"/>
    </style:style>
    <style:style style:name="P28" style:parent-style-name="Standard" style:family="paragraph">
      <style:text-properties style:font-name="sans-serif" fo:font-size="13pt" style:font-size-asian="13pt" style:font-size-complex="13pt"/>
    </style:style>
    <style:style style:name="P29" style:parent-style-name="Standard" style:family="paragraph">
      <style:text-properties style:font-name="sans-serif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style:font-name="sans-serif" fo:font-size="13pt" style:font-size-asian="13pt" style:font-size-complex="13pt"/>
    </style:style>
    <style:style style:name="P31" style:parent-style-name="Standard" style:family="paragraph">
      <style:text-properties style:font-name="sans-serif" fo:font-size="13pt" style:font-size-asian="13pt" style:font-size-complex="13pt"/>
    </style:style>
    <style:style style:name="P32" style:parent-style-name="Standard" style:family="paragraph">
      <style:text-properties style:font-name="sans-serif" fo:font-size="13pt" style:font-size-asian="13pt" style:font-size-complex="13pt"/>
    </style:style>
    <style:style style:name="P33" style:parent-style-name="Standard" style:family="paragraph">
      <style:text-properties style:font-name="sans-serif"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style:font-name="sans-serif"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style:font-name="sans-serif" fo:font-size="13pt" style:font-size-asian="13pt" style:font-size-complex="13pt"/>
    </style:style>
    <style:style style:name="P36" style:parent-style-name="Standard" style:family="paragraph">
      <style:text-properties style:font-name="sans-serif" fo:font-size="13pt" style:font-size-asian="13pt" style:font-size-complex="13pt"/>
    </style:style>
    <style:style style:name="P37" style:parent-style-name="Standard" style:family="paragraph">
      <style:text-properties style:font-name="sans-serif"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style:font-name="sans-serif" fo:font-size="13pt" style:font-size-asian="13pt" style:font-size-complex="13pt"/>
    </style:style>
    <style:style style:name="P39" style:parent-style-name="Standard" style:family="paragraph">
      <style:text-properties style:font-name="sans-serif" fo:font-size="13pt" style:font-size-asian="13pt" style:font-size-complex="13pt"/>
    </style:style>
    <style:style style:name="P40" style:parent-style-name="Standard" style:family="paragraph">
      <style:text-properties style:font-name="sans-serif" fo:font-size="13pt" style:font-size-asian="13pt" style:font-size-complex="13pt"/>
    </style:style>
    <style:style style:name="P41" style:parent-style-name="Standard" style:family="paragraph">
      <style:text-properties style:font-name="sans-serif"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text-properties style:font-name="sans-serif" fo:font-size="13pt" style:font-size-asian="13pt" style:font-size-complex="13pt"/>
    </style:style>
    <style:style style:name="P43" style:parent-style-name="Standard" style:family="paragraph">
      <style:text-properties style:font-name="sans-serif" fo:font-size="13pt" style:font-size-asian="13pt" style:font-size-complex="13pt"/>
    </style:style>
    <style:style style:name="P44" style:parent-style-name="Standard" style:family="paragraph">
      <style:text-properties style:font-name="sans-serif" fo:font-size="13pt" style:font-size-asian="13pt" style:font-size-complex="13pt"/>
    </style:style>
    <style:style style:name="P45" style:parent-style-name="Standard" style:family="paragraph">
      <style:text-properties style:font-name="sans-serif" fo:font-size="13pt" style:font-size-asian="13pt" style:font-size-complex="13pt"/>
    </style:style>
    <style:style style:name="P46" style:parent-style-name="Standard" style:family="paragraph">
      <style:text-properties style:font-name="sans-serif"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text-properties style:font-name="sans-serif" fo:font-size="13pt" style:font-size-asian="13pt" style:font-size-complex="13pt"/>
    </style:style>
    <style:style style:name="P48" style:parent-style-name="Standard" style:family="paragraph">
      <style:text-properties style:font-name="sans-serif" fo:font-size="13pt" style:font-size-asian="13pt" style:font-size-complex="13pt"/>
    </style:style>
    <style:style style:name="P49" style:parent-style-name="Standard" style:family="paragraph">
      <style:text-properties style:font-name="sans-serif"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text-properties style:font-name="sans-serif" fo:font-size="13pt" style:font-size-asian="13pt" style:font-size-complex="13pt"/>
    </style:style>
    <style:style style:name="P51" style:parent-style-name="Standard" style:family="paragraph">
      <style:text-properties style:font-name="sans-serif" fo:font-size="13pt" style:font-size-asian="13pt" style:font-size-complex="13pt"/>
    </style:style>
    <style:style style:name="P52" style:parent-style-name="Standard" style:family="paragraph">
      <style:text-properties style:font-name="sans-serif" fo:font-size="13pt" style:font-size-asian="13pt" style:font-size-complex="13pt"/>
    </style:style>
    <style:style style:name="P53" style:parent-style-name="Standard" style:family="paragraph">
      <style:text-properties style:font-name="sans-serif" fo:font-size="13pt" style:font-size-asian="13pt" style:font-size-complex="13pt"/>
    </style:style>
    <style:style style:name="P54" style:parent-style-name="Standard" style:family="paragraph">
      <style:text-properties style:font-name="sans-serif" fo:font-size="13pt" style:font-size-asian="13pt" style:font-size-complex="13pt"/>
    </style:style>
    <style:style style:name="P55" style:parent-style-name="Standard" style:family="paragraph">
      <style:text-properties style:font-name="sans-serif"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Schule am Kreßberg - Lernmittelliste <text:s/>Klasse 3 und 4</text:p>
      <text:p text:style-name="Standard"><text:span text:style-name="T2">Mäppchen, Füller, <text:s/>Buntstifte (Holz), Farbstifte (Wachsmalkreiden, Filzstifte), Bastelschere, Klebstoff (Klebestift und<text:s/></text:span><text:span text:style-name="T3">Flüssigkleber), Lineal (ca. 15 cm und 30 cm), Fineliner Farbe: rot, blau, grün, schwarz, Textmarker, Bleistift<text:s/></text:span><text:span text:style-name="T4">(kein Schreiblernbleistift</text:span><text:span text:style-name="T5">) , Radiergummi, Tintenkiller, Spitzer</text:span></text:p>
      <text:p text:style-name="Standard"><text:span text:style-name="T6">1 Leitzordner A4 (7 cm)<text:s/></text:span><text:span text:style-name="T7">mit farbigem Register</text:span></text:p>
      <text:p text:style-name="P8">Sportbekleidung incl. Hallenschuhe<text:s/>und Rasenplatzschuhe,</text:p>
      <text:p text:style-name="P9">Wasserfarbkasten (Markenfabrikat), Pinselsortiment: Borstenpinsel Nr. 6 ,8, 10,12, 14 Haarpinsel Nr. 1,2,3,4, 5, 6, 8, 12, Wassergefäß, Lappen, weicher Schwamm, „Malerkittel“<text:s/></text:p>
      <text:p text:style-name="P10">Zeichenblock DIN A3</text:p>
      <text:p text:style-name="P11">Schuhschachtel in passender Größe für<text:s/>Wasserfarben, Pinsel, Wassergefäß, Lappen…</text:p>
      <text:p text:style-name="P12"/>
      <text:p text:style-name="P13">Blöcke Klasse 3</text:p>
      <text:p text:style-name="P14">1Block A4 gelocht kariert. Nr. 28, mit 2 Rändern</text:p>
      <text:p text:style-name="Standard"><text:span text:style-name="T15">1Block A4 gelocht liniert. Nr. 3</text:span></text:p>
      <text:p text:style-name="P16"/>
      <text:p text:style-name="P17">Blöcke Klasse 4</text:p>
      <text:p text:style-name="P18">1Block A4 gelocht kariert. Nr.28, mit 2 Rändern</text:p>
      <text:p text:style-name="P19">1Block A4 gelocht liniert. Nr.4</text:p>
      <text:p text:style-name="P20"/>
      <text:p text:style-name="P21">Katholische /Evangelische Religion 3/4</text:p>
      <text:p text:style-name="P22">1 Ordner A4 (lila) mit Spiralbindung (Pappe)</text:p>
      <text:p text:style-name="P23"/>
      <text:p text:style-name="P24">Deutsch</text:p>
      <text:p text:style-name="P25">Klasse 3:</text:p>
      <text:p text:style-name="P26">4 Hefte A4, Lineatur Nr. 3 mit je 1 Umschlag (rot, 2 mal gelb, rosa)</text:p>
      <text:p text:style-name="P27">1 Ordner A4 (rot) mit Spiralbindung (Pappe))</text:p>
      <text:p text:style-name="P28"/>
      <text:p text:style-name="P29">Klasse 4:</text:p>
      <text:p text:style-name="P30">4 Hefte A4, Lineatur Nr. 27 mit je 1<text:s/>Umschlag (rot, 2 mal gelb, rosa)</text:p>
      <text:p text:style-name="P31">1 Ordner A4 (rot) mit Spiralbindung (Pappe)</text:p>
      <text:p text:style-name="P32">1 Ordner A4 (grau) mit Spiralbindung (Pappe)</text:p>
      <text:p text:style-name="P33"/>
      <text:p text:style-name="P34">IT 3/4</text:p>
      <text:p text:style-name="P35">1 Ordner A4 (grau) mit Spiralbindung (Pappe)</text:p>
      <text:p text:style-name="P36"/>
      <text:p text:style-name="P37">Englisch Klasse 3/4</text:p>
      <text:p text:style-name="P38">1 Ordner A4 (gelb) mit Spiralbindung (Pappe)</text:p>
      <text:p text:style-name="P39">1 Vokabelheft<text:s/>liniert, 2 Spalten, A 5 (kann aus Klasse 3 weiterverwendet werden)</text:p>
      <text:p text:style-name="P40"/>
      <text:p text:style-name="P41">Mathematik Klasse 3/4</text:p>
      <text:p text:style-name="P42">2 Hefte A4 kariert, Lineatur Nr.28, 2 Umschläge (blau)</text:p>
      <text:p text:style-name="P43">Geodreieck (Klasse 3 und 4)</text:p>
      <text:p text:style-name="P44">Zirkel mit Schnellverstellrad (Klasse 4)</text:p>
      <text:p text:style-name="P45"/>
      <text:p text:style-name="P46">Sachunterricht 3/4</text:p>
      <text:p text:style-name="P47">1 Ordner A4 (grün) mit<text:s/>Spiralbindung (Pappe)<text:s/></text:p>
      <text:p text:style-name="P48"/>
      <text:p text:style-name="P49">Musik 3/4</text:p>
      <text:p text:style-name="P50">1 Ordner A4 (weiß) mit Spiralbindung (Pappe)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</meta:initial-creator>
    <dc:creator>Bayer</dc:creator>
    <meta:creation-date>2019-07-11T05:40:00Z</meta:creation-date>
    <dc:date>2019-07-11T05:4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45" meta:character-count="1787" meta:row-count="12" meta:non-whitespace-character-count="1545"/>
  </office:meta>
</office:document-meta>
</file>